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 fo:margin-top="0.25pt"/>
    </style:style>
    <style:style style:name="P4" style:family="paragraph">
      <style:paragraph-properties fo:line-height="150.00%" fo:text-align="center" fo:margin-right="56.70pt"/>
    </style:style>
    <style:style style:name="P5" style:family="paragraph">
      <style:paragraph-properties fo:line-height="150.00%" fo:text-align="center" fo:margin-right="85.40pt" fo:margin-top="0.05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15pt"/>
    </style:style>
    <style:style style:name="P9" style:family="paragraph">
      <style:paragraph-properties fo:line-height="100.00%" fo:text-align="left" fo:margin-top="0.50pt"/>
    </style:style>
    <style:style style:name="P10" style:family="paragraph">
      <style:paragraph-properties fo:line-height="100.00%" fo:text-align="center" fo:margin-left="114.05pt" fo:text-indent="0.00pt" fo:margin-right="114.05pt"/>
    </style:style>
    <style:style style:name="P11" style:family="paragraph">
      <style:paragraph-properties fo:line-height="115.00%" fo:text-align="left"/>
    </style:style>
    <text:list-style style:name="L12">
      <text:list-level-style-bullet text:level="1" text:bullet-char="•">
        <style:list-level-properties text:space-before="27.05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left="21.40pt" fo:text-indent="-21.40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left" fo:margin-top="0.30pt"/>
    </style:style>
    <text:list-style style:name="L15">
      <text:list-level-style-bullet text:level="1" text:bullet-char="•">
        <style:list-level-properties text:space-before="20.10pt" text:min-label-width="21.4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14.15pt" fo:text-indent="-14.15pt" fo:margin-right="5.85pt">
        <style:tab-stops>
          <style:tab-stop style:position="-33.35pt"/>
        </style:tab-stops>
      </style:paragraph-properties>
    </style:style>
    <style:style style:name="P16" style:family="paragraph">
      <style:paragraph-properties fo:line-height="115.00%" fo:text-align="justify" fo:margin-left="14.15pt" fo:text-indent="-14.15pt">
        <style:tab-stops>
          <style:tab-stop style:position="-41.45pt"/>
        </style:tab-stops>
      </style:paragraph-properties>
    </style:style>
    <style:style style:name="P17" style:family="paragraph">
      <style:paragraph-properties fo:line-height="115.00%" fo:text-align="justify" fo:margin-left="14.15pt" fo:text-indent="-14.15pt" fo:margin-right="5.45pt">
        <style:tab-stops>
          <style:tab-stop style:position="-41.45pt"/>
        </style:tab-stops>
      </style:paragraph-properties>
    </style:style>
    <style:style style:name="P18" style:family="paragraph">
      <style:paragraph-properties fo:line-height="115.00%" fo:text-align="justify" fo:margin-left="28.35pt" fo:text-indent="0.00pt" fo:margin-right="5.45pt">
        <style:tab-stops>
          <style:tab-stop style:position="27.35pt"/>
        </style:tab-stops>
      </style:paragraph-properties>
    </style:style>
    <text:list-style style:name="L19">
      <text:list-level-style-bullet text:level="1" text:bullet-char="•">
        <style:list-level-properties text:space-before="20.10pt" text:min-label-width="21.4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14.15pt" fo:text-indent="-14.15pt" fo:margin-right="5.95pt">
        <style:tab-stops>
          <style:tab-stop style:position="-41.45pt"/>
        </style:tab-stops>
      </style:paragraph-properties>
    </style:style>
    <style:style style:name="P20" style:family="paragraph">
      <style:paragraph-properties fo:line-height="115.00%" fo:text-align="justify" fo:margin-left="14.15pt" fo:text-indent="-14.15pt" fo:margin-right="5.95pt" fo:margin-top="0.15pt">
        <style:tab-stops>
          <style:tab-stop style:position="-41.45pt"/>
        </style:tab-stops>
      </style:paragraph-properties>
    </style:style>
    <style:style style:name="P21" style:family="paragraph">
      <style:paragraph-properties fo:line-height="115.00%" fo:text-align="left" fo:margin-top="4.50pt"/>
    </style:style>
    <style:style style:name="P22" style:family="paragraph">
      <style:paragraph-properties fo:line-height="115.00%" fo:text-align="left" fo:margin-top="0.25pt"/>
    </style:style>
    <text:list-style style:name="L2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23" style:family="paragraph">
      <style:paragraph-properties fo:line-height="115.00%" fo:text-align="justify" fo:margin-left="14.15pt" fo:text-indent="-14.15pt">
        <style:tab-stops>
          <style:tab-stop style:position="-36.05pt"/>
        </style:tab-stops>
      </style:paragraph-properties>
    </style:style>
    <style:style style:name="P24" style:family="paragraph">
      <style:paragraph-properties fo:line-height="115.00%" fo:text-align="justify" fo:margin-right="23.25pt"/>
    </style:style>
    <style:style style:name="P25" style:family="paragraph">
      <style:paragraph-properties fo:line-height="115.00%" fo:text-align="left" fo:margin-top="0.25pt"/>
    </style:style>
    <text:list-style style:name="L26">
      <text:list-level-style-bullet text:level="1" text:bullet-char="•">
        <style:list-level-properties text:space-before="20.10pt" text:min-label-width="28.35pt"/>
        <style:text-properties fo:font-family="Symbol"/>
      </text:list-level-style-bullet>
    </text:list-style>
    <style:style style:name="P26" style:family="paragraph">
      <style:paragraph-properties fo:line-height="115.00%" fo:text-align="justify" fo:margin-left="14.15pt" fo:text-indent="-14.15pt" fo:margin-right="5.70pt">
        <style:tab-stops>
          <style:tab-stop style:position="-54.35pt"/>
          <style:tab-stop style:position="23.75pt"/>
          <style:tab-stop style:position="75.80pt"/>
          <style:tab-stop style:position="156.65pt"/>
          <style:tab-stop style:position="172.85pt"/>
          <style:tab-stop style:position="216.25pt"/>
          <style:tab-stop style:position="274.50pt"/>
          <style:tab-stop style:position="300.05pt"/>
          <style:tab-stop style:position="351.50pt"/>
        </style:tab-stops>
      </style:paragraph-properties>
    </style:style>
    <style:style style:name="P27" style:family="paragraph">
      <style:paragraph-properties fo:line-height="115.00%" fo:text-align="justify" fo:margin-left="14.15pt" fo:text-indent="-14.15pt" fo:margin-right="5.90pt">
        <style:tab-stops>
          <style:tab-stop style:position="-54.35pt"/>
        </style:tab-stops>
      </style:paragraph-properties>
    </style:style>
    <style:style style:name="P28" style:family="paragraph">
      <style:paragraph-properties fo:line-height="115.00%" fo:text-align="left"/>
    </style:style>
    <style:style style:name="P29" style:family="paragraph">
      <style:paragraph-properties fo:line-height="115.00%" fo:text-align="left" fo:margin-left="5.90pt" fo:text-indent="0.00pt"/>
    </style:style>
    <style:style style:name="P30" style:family="paragraph">
      <style:paragraph-properties fo:line-height="115.00%" fo:text-align="left" fo:margin-top="0.25pt"/>
    </style:style>
    <text:list-style style:name="L31">
      <text:list-level-style-bullet text:level="1" text:bullet-char="•">
        <style:list-level-properties text:space-before="0.00pt" text:min-label-width="28.35pt"/>
        <style:text-properties fo:font-family="Symbol"/>
      </text:list-level-style-bullet>
    </text:list-style>
    <style:style style:name="P31" style:family="paragraph">
      <style:paragraph-properties fo:line-height="115.00%" fo:text-align="justify" fo:margin-left="28.40pt" fo:text-indent="-28.40pt" fo:margin-top="0.50pt">
        <style:tab-stops>
          <style:tab-stop style:position="-28.35pt"/>
          <style:tab-stop style:position="-28.30pt"/>
        </style:tab-stops>
      </style:paragraph-properties>
    </style:style>
    <style:style style:name="P32" style:family="paragraph">
      <style:paragraph-properties fo:line-height="115.00%" fo:text-align="justify" fo:margin-left="63.95pt" fo:text-indent="-14.45pt">
        <style:tab-stops>
          <style:tab-stop style:position="-49.00pt"/>
        </style:tab-stops>
      </style:paragraph-properties>
    </style:style>
    <style:style style:name="P33" style:family="paragraph">
      <style:paragraph-properties fo:line-height="115.00%" fo:text-align="justify" fo:margin-left="63.95pt" fo:text-indent="6.95pt" fo:margin-right="5.65pt" fo:margin-top="0.05pt">
        <style:tab-stops>
          <style:tab-stop style:position="-8.25pt"/>
        </style:tab-stops>
      </style:paragraph-properties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15.00%" fo:text-align="justify" fo:margin-left="21.30pt" fo:text-indent="-21.30pt"/>
    </style:style>
    <style:style style:name="P36" style:family="paragraph">
      <style:paragraph-properties fo:line-height="115.00%" fo:text-align="justify" fo:margin-left="28.35pt" fo:text-indent="-14.15pt"/>
    </style:style>
    <text:list-style style:name="L37">
      <text:list-level-style-bullet text:level="1" text:bullet-char="•">
        <style:list-level-properties text:space-before="12.85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left="21.40pt" fo:text-indent="-21.40pt">
        <style:tab-stops>
          <style:tab-stop style:position="5.85pt"/>
        </style:tab-stops>
      </style:paragraph-properties>
    </style:style>
    <style:style style:name="P38" style:family="paragraph">
      <style:paragraph-properties fo:line-height="115.00%" fo:text-align="justify" fo:margin-left="67.15pt" fo:text-indent="-24.65pt" fo:margin-right="5.80pt">
        <style:tab-stops>
          <style:tab-stop style:position="-46.05pt"/>
        </style:tab-stops>
      </style:paragraph-properties>
    </style:style>
    <style:style style:name="P39" style:family="paragraph">
      <style:paragraph-properties fo:line-height="115.00%" fo:text-align="justify" fo:margin-left="67.15pt" fo:text-indent="-24.65pt" fo:margin-right="5.65pt">
        <style:tab-stops>
          <style:tab-stop style:position="-46.05pt"/>
        </style:tab-stops>
      </style:paragraph-properties>
    </style:style>
    <style:style style:name="P40" style:family="paragraph">
      <style:paragraph-properties fo:line-height="115.00%" fo:text-align="justify" fo:margin-left="27.30pt" fo:text-indent="0.00pt" fo:margin-right="5.60pt"/>
    </style:style>
    <text:list-style style:name="L41">
      <text:list-level-style-bullet text:level="1" text:bullet-char="•">
        <style:list-level-properties text:space-before="12.85pt" text:min-label-width="18.00pt"/>
        <style:text-properties fo:font-family="Symbol"/>
      </text:list-level-style-bullet>
    </text:list-style>
    <style:style style:name="P41" style:family="paragraph">
      <style:paragraph-properties fo:line-height="115.00%" fo:text-align="justify" fo:margin-left="21.40pt" fo:text-indent="-21.40pt" fo:margin-right="5.85pt">
        <style:tab-stops>
          <style:tab-stop style:position="5.85pt"/>
        </style:tab-stops>
      </style:paragraph-properties>
    </style:style>
    <style:style style:name="P42" style:family="paragraph">
      <style:paragraph-properties fo:line-height="115.00%" fo:text-align="left" fo:margin-left="18.00pt" fo:text-indent="0.00pt" fo:margin-right="5.85pt">
        <style:tab-stops>
          <style:tab-stop style:position="40.20pt"/>
        </style:tab-stops>
      </style:paragraph-properties>
    </style:style>
    <style:style style:name="P43" style:family="paragraph">
      <style:paragraph-properties fo:line-height="115.00%" fo:text-align="left" fo:margin-right="5.85pt">
        <style:tab-stops>
          <style:tab-stop style:position="58.20pt"/>
        </style:tab-stops>
      </style:paragraph-properties>
    </style:style>
    <style:style style:name="P44" style:family="paragraph">
      <style:paragraph-properties fo:line-height="115.00%" fo:text-align="justify" fo:margin-right="5.85pt">
        <style:tab-stops>
          <style:tab-stop style:position="51.20pt"/>
        </style:tab-stops>
      </style:paragraph-properties>
    </style:style>
    <text:list-style style:name="L45">
      <text:list-level-style-bullet text:level="1" text:bullet-char="•">
        <style:list-level-properties text:space-before="12.85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justify" fo:margin-left="21.40pt" fo:text-indent="-21.40pt" fo:margin-right="5.85pt">
        <style:tab-stops>
          <style:tab-stop style:position="5.85pt"/>
        </style:tab-stops>
      </style:paragraph-properties>
    </style:style>
    <style:style style:name="P46" style:family="paragraph">
      <style:paragraph-properties fo:line-height="115.00%" fo:text-align="justify" fo:margin-left="18.00pt" fo:text-indent="0.00pt" fo:margin-right="5.85pt">
        <style:tab-stops>
          <style:tab-stop style:position="40.20pt"/>
        </style:tab-stops>
      </style:paragraph-properties>
    </style:style>
    <text:list-style style:name="L47">
      <text:list-level-style-bullet text:level="1" text:bullet-char="•">
        <style:list-level-properties text:space-before="12.85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justify" fo:margin-left="21.40pt" fo:text-indent="-21.40pt" fo:margin-right="5.85pt">
        <style:tab-stops>
          <style:tab-stop style:position="5.85pt"/>
        </style:tab-stops>
      </style:paragraph-properties>
    </style:style>
    <style:style style:name="P48" style:family="paragraph">
      <style:paragraph-properties fo:line-height="115.00%" fo:text-align="left" fo:margin-left="5.90pt" fo:text-indent="0.00pt">
        <style:tab-stops>
          <style:tab-stop style:position="21.80pt"/>
        </style:tab-stops>
      </style:paragraph-properties>
    </style:style>
    <text:list-style style:name="L49">
      <text:list-level-style-bullet text:level="1" text:bullet-char="•">
        <style:list-level-properties text:space-before="48.40pt" text:min-label-width="21.25pt"/>
        <style:text-properties fo:font-family="Symbol"/>
      </text:list-level-style-bullet>
    </text:list-style>
    <style:style style:name="P49" style:family="paragraph">
      <style:paragraph-properties fo:line-height="115.00%" fo:text-align="justify">
        <style:tab-stops>
          <style:tab-stop style:position="838526.00pt"/>
        </style:tab-stops>
      </style:paragraph-properties>
    </style:style>
    <style:style style:name="P50" style:family="paragraph">
      <style:paragraph-properties fo:line-height="115.00%" fo:text-align="justify" fo:margin-left="5.90pt" fo:text-indent="0.00pt">
        <style:tab-stops>
          <style:tab-stop style:position="30.00pt"/>
        </style:tab-stops>
      </style:paragraph-properties>
    </style:style>
    <text:list-style style:name="L51">
      <text:list-level-style-bullet text:level="1" text:bullet-char="•">
        <style:list-level-properties text:space-before="48.40pt" text:min-label-width="21.25pt"/>
        <style:text-properties fo:font-family="Symbol"/>
      </text:list-level-style-bullet>
    </text:list-style>
    <style:style style:name="P51" style:family="paragraph">
      <style:paragraph-properties fo:line-height="115.00%" fo:text-align="justify">
        <style:tab-stops>
          <style:tab-stop style:position="838526.00pt"/>
        </style:tab-stops>
      </style:paragraph-properties>
    </style:style>
    <style:style style:name="P52" style:family="paragraph">
      <style:paragraph-properties fo:line-height="115.00%" fo:text-align="justify">
        <style:tab-stops>
          <style:tab-stop style:position="838468.10pt"/>
        </style:tab-stops>
      </style:paragraph-properties>
    </style:style>
    <style:style style:name="P53" style:family="paragraph">
      <style:paragraph-properties fo:line-height="115.00%" fo:text-align="justify" fo:margin-left="55.60pt" fo:text-indent="0.00pt">
        <style:tab-stops>
          <style:tab-stop style:position="27.70pt"/>
        </style:tab-stops>
      </style:paragraph-properties>
    </style:style>
    <style:style style:name="P54" style:family="paragraph">
      <style:paragraph-properties fo:line-height="115.00%" fo:text-align="left" fo:margin-left="5.90pt" fo:text-indent="0.00pt"/>
    </style:style>
    <style:style style:name="P55" style:family="paragraph">
      <style:paragraph-properties fo:line-height="115.00%" fo:text-align="left" fo:margin-right="5.80pt">
        <style:tab-stops>
          <style:tab-stop style:position="34.30pt"/>
        </style:tab-stops>
      </style:paragraph-properties>
    </style:style>
    <style:style style:name="P56" style:family="paragraph">
      <style:paragraph-properties fo:line-height="115.00%" fo:text-align="justify" fo:margin-right="6.05pt" fo:margin-bottom="8.00pt">
        <style:tab-stops>
          <style:tab-stop style:position="34.25pt"/>
          <style:tab-stop style:position="34.30pt"/>
        </style:tab-stops>
      </style:paragraph-properties>
    </style:style>
    <text:list-style style:name="L57">
      <text:list-level-style-bullet text:level="1" text:bullet-char="•">
        <style:list-level-properties text:space-before="85.10pt" text:min-label-width="21.25pt"/>
        <style:text-properties fo:font-family="Symbol"/>
      </text:list-level-style-bullet>
    </text:list-style>
    <style:style style:name="P57" style:family="paragraph">
      <style:paragraph-properties fo:line-height="115.00%" fo:text-align="justify">
        <style:tab-stops>
          <style:tab-stop style:position="838703.70pt"/>
          <style:tab-stop style:position="838703.75pt"/>
        </style:tab-stops>
      </style:paragraph-properties>
    </style:style>
    <style:style style:name="P58" style:family="paragraph">
      <style:paragraph-properties fo:line-height="115.00%" fo:text-align="justify" fo:margin-right="5.70pt" fo:margin-bottom="8.00pt">
        <style:tab-stops>
          <style:tab-stop style:position="34.30pt"/>
        </style:tab-stops>
      </style:paragraph-properties>
    </style:style>
    <style:style style:name="P59" style:family="paragraph">
      <style:paragraph-properties fo:line-height="115.00%" fo:text-align="justify" fo:margin-right="5.70pt" fo:margin-bottom="8.00pt"/>
    </style:style>
    <style:style style:name="P60" style:family="paragraph">
      <style:paragraph-properties fo:line-height="115.00%" fo:text-align="justify" fo:margin-right="5.70pt" fo:margin-bottom="8.00pt">
        <style:tab-stops>
          <style:tab-stop style:position="35.45pt"/>
          <style:tab-stop style:position="56.70pt"/>
        </style:tab-stops>
      </style:paragraph-properties>
    </style:style>
    <style:style style:name="P61" style:family="paragraph">
      <style:paragraph-properties fo:line-height="115.00%" fo:text-align="justify" fo:margin-right="5.70pt" fo:margin-bottom="8.00pt">
        <style:tab-stops>
          <style:tab-stop style:position="35.45pt"/>
        </style:tab-stops>
      </style:paragraph-properties>
    </style:style>
    <style:style style:name="P62" style:family="paragraph">
      <style:paragraph-properties fo:line-height="115.00%" fo:text-align="justify" fo:margin-right="6.00pt" fo:margin-bottom="8.00pt">
        <style:tab-stops>
          <style:tab-stop style:position="27.35pt"/>
        </style:tab-stops>
      </style:paragraph-properties>
    </style:style>
    <style:style style:name="P63" style:family="paragraph">
      <style:paragraph-properties fo:line-height="115.00%" fo:text-align="justify" fo:margin-right="6.00pt" fo:margin-bottom="8.00pt">
        <style:tab-stops>
          <style:tab-stop style:position="14.20pt"/>
        </style:tab-stops>
      </style:paragraph-properties>
    </style:style>
    <text:list-style style:name="L64">
      <text:list-level-style-bullet text:level="1" text:bullet-char="•">
        <style:list-level-properties text:space-before="14.20pt" text:min-label-width="21.25pt"/>
        <style:text-properties fo:font-family="Symbol"/>
      </text:list-level-style-bullet>
    </text:list-style>
    <style:style style:name="P64" style:family="paragraph">
      <style:paragraph-properties fo:line-height="115.00%" fo:text-align="justify" fo:margin-left="59.80pt" fo:text-indent="-59.80pt">
        <style:tab-stops>
          <style:tab-stop style:position="838508.65pt"/>
          <style:tab-stop style:position="838508.70pt"/>
        </style:tab-stops>
      </style:paragraph-properties>
    </style:style>
    <style:style style:name="P65" style:family="paragraph">
      <style:paragraph-properties fo:line-height="115.00%" fo:text-align="justify" fo:margin-left="59.80pt" fo:text-indent="-59.80pt">
        <style:tab-stops>
          <style:tab-stop style:position="838508.65pt"/>
        </style:tab-stops>
      </style:paragraph-properties>
    </style:style>
    <style:style style:name="P66" style:family="paragraph">
      <style:paragraph-properties fo:line-height="115.00%" fo:text-align="justify" fo:margin-right="6.00pt" fo:margin-top="0.05pt" fo:margin-bottom="8.00pt">
        <style:tab-stops>
          <style:tab-stop style:position="27.35pt"/>
        </style:tab-stops>
      </style:paragraph-properties>
    </style:style>
    <text:list-style style:name="L67">
      <text:list-level-style-bullet text:level="1" text:bullet-char="•">
        <style:list-level-properties text:space-before="124.85pt" text:min-label-width="21.25pt"/>
        <style:text-properties fo:font-family="Symbol"/>
      </text:list-level-style-bullet>
    </text:list-style>
    <style:style style:name="P67" style:family="paragraph">
      <style:paragraph-properties fo:line-height="115.00%" fo:text-align="justify" fo:margin-left="7.10pt" fo:text-indent="-7.10pt" fo:margin-right="5.80pt">
        <style:tab-stops>
          <style:tab-stop style:position="838617.15pt"/>
        </style:tab-stops>
      </style:paragraph-properties>
    </style:style>
    <style:style style:name="P68" style:family="paragraph">
      <style:paragraph-properties fo:line-height="115.00%" fo:text-align="justify" fo:margin-left="0.00pt" fo:text-indent="-5.90pt" fo:margin-right="25.95pt" fo:margin-top="4.50pt"/>
    </style:style>
    <style:style style:name="P69" style:family="paragraph">
      <style:paragraph-properties fo:line-height="115.00%" fo:text-align="left" fo:margin-top="0.25pt"/>
    </style:style>
    <text:list-style style:name="L70">
      <text:list-level-style-bullet text:level="1" text:bullet-char="•">
        <style:list-level-properties text:space-before="0.00pt" text:min-label-width="21.25pt"/>
        <style:text-properties fo:font-family="Symbol"/>
      </text:list-level-style-bullet>
    </text:list-style>
    <style:style style:name="P70" style:family="paragraph">
      <style:paragraph-properties fo:line-height="115.00%" fo:text-align="justify" fo:margin-left="14.20pt" fo:text-indent="-14.20pt" fo:margin-right="5.70pt">
        <style:tab-stops>
          <style:tab-stop style:position="838818.30pt"/>
        </style:tab-stops>
      </style:paragraph-properties>
    </style:style>
    <style:style style:name="P71" style:family="paragraph">
      <style:paragraph-properties fo:line-height="115.00%" fo:text-align="justify" fo:margin-left="28.35pt" fo:text-indent="-28.40pt">
        <style:tab-stops>
          <style:tab-stop style:position="838804.15pt"/>
        </style:tab-stops>
      </style:paragraph-properties>
    </style:style>
    <style:style style:name="P72" style:family="paragraph">
      <style:paragraph-properties fo:line-height="115.00%" fo:text-align="justify" fo:margin-left="78.15pt" fo:text-indent="-21.40pt">
        <style:tab-stops>
          <style:tab-stop style:position="838754.35pt"/>
        </style:tab-stops>
      </style:paragraph-properties>
    </style:style>
    <style:style style:name="P73" style:family="paragraph">
      <style:paragraph-properties fo:line-height="115.00%" fo:text-align="justify" fo:margin-bottom="8.00pt">
        <style:tab-stops>
          <style:tab-stop style:position="14.20pt"/>
        </style:tab-stops>
      </style:paragraph-properties>
    </style:style>
    <style:style style:name="P74" style:family="paragraph">
      <style:paragraph-properties fo:line-height="115.00%" fo:text-align="left" fo:margin-bottom="8.00pt">
        <style:tab-stops>
          <style:tab-stop style:position="14.20pt"/>
        </style:tab-stops>
      </style:paragraph-properties>
    </style:style>
    <style:style style:name="P75" style:family="paragraph">
      <style:paragraph-properties fo:line-height="115.00%" fo:text-align="left"/>
    </style:style>
    <style:style style:name="P76" style:family="paragraph">
      <style:paragraph-properties fo:line-height="100.00%" fo:text-align="righ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15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right" fo:margin-left="283.20pt" fo:text-indent="35.45pt"/>
    </style:style>
    <style:style style:name="P82" style:family="paragraph">
      <style:paragraph-properties fo:line-height="100.00%" fo:text-align="left" fo:margin-left="226.80pt" fo:text-indent="0.00pt"/>
    </style:style>
    <style:style style:name="P83" style:family="paragraph">
      <style:paragraph-properties fo:line-height="100.00%" fo:text-align="center" fo:margin-left="28.35pt" fo:text-indent="0.00pt"/>
    </style:style>
    <style:style style:name="P84" style:family="paragraph">
      <style:paragraph-properties fo:line-height="100.00%" fo:text-align="left" fo:margin-left="28.35pt" fo:text-indent="0.00pt" fo:margin-bottom="12.00pt"/>
    </style:style>
    <style:style style:name="P85" style:family="paragraph">
      <style:paragraph-properties fo:line-height="100.00%" fo:text-align="justify" fo:margin-left="28.35pt" fo:text-indent="0.00p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26.7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6.75pt"/>
          <style:tab-stop style:position="3399.90pt"/>
          <style:tab-stop style:position="447357.05pt" style:type="right"/>
          <style:tab-stop style:position="-5.40p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26.7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6.7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6.75pt"/>
          <style:tab-stop style:position="3399.90pt"/>
          <style:tab-stop style:position="447357.05pt" style:type="right"/>
          <style:tab-stop style:position="1620.20pt"/>
        </style:tab-stops>
      </style:paragraph-properties>
    </style:style>
    <style:style style:name="P94" style:family="paragraph">
      <style:paragraph-properties fo:line-height="100.00%" fo:text-align="justify" fo:margin-left="28.35pt" fo:text-indent="0.00p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28.35pt" fo:text-indent="0.00pt"/>
    </style:style>
    <style:style style:name="P97" style:family="paragraph">
      <style:paragraph-properties fo:line-height="100.00%" fo:text-align="left" fo:margin-left="0.00pt" fo:text-indent="28.35pt">
        <style:tab-stops>
          <style:tab-stop style:position="481.95pt" style:leader-style="dotted"/>
        </style:tab-stops>
      </style:paragraph-properties>
    </style:style>
    <style:style style:name="P98" style:family="paragraph">
      <style:paragraph-properties fo:line-height="100.00%" fo:text-align="left" fo:margin-left="28.35pt" fo:text-indent="0.00pt">
        <style:tab-stops>
          <style:tab-stop style:position="481.95pt" style:leader-style="dotted"/>
        </style:tab-stops>
      </style:paragraph-properties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36.00pt"/>
          <style:tab-stop style:position="3284.25pt" style:type="center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36.00pt"/>
          <style:tab-stop style:position="3284.25pt" style:type="center"/>
        </style:tab-stops>
      </style:paragraph-properties>
    </style:style>
    <style:style style:name="P102" style:family="paragraph">
      <style:paragraph-properties fo:line-height="100.00%" fo:text-align="right" fo:margin-left="14.15pt" fo:text-indent="0.00pt" fo:margin-right="18.00pt" fo:margin-bottom="6.00pt"/>
    </style:style>
    <style:style style:name="P103" style:family="paragraph">
      <style:paragraph-properties fo:line-height="100.00%" fo:text-align="center" fo:margin-left="14.15pt" fo:text-indent="0.00pt" fo:margin-right="18.00pt" fo:margin-bottom="6.00pt"/>
    </style:style>
    <style:style style:name="P104" style:family="paragraph">
      <style:paragraph-properties fo:line-height="100.00%" fo:text-align="center" fo:margin-left="14.15pt" fo:text-indent="0.00pt" fo:margin-bottom="6.00pt"/>
    </style:style>
    <style:style style:name="P105" style:family="paragraph">
      <style:paragraph-properties fo:line-height="100.00%" fo:text-align="center" fo:margin-left="28.35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401.80pt"/>
          <style:tab-stop style:position="447358.95pt" style:type="right"/>
          <style:tab-stop style:position="-3.50p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401.80pt"/>
          <style:tab-stop style:position="447358.95pt" style:type="right"/>
          <style:tab-stop style:position="-3.50pt"/>
        </style:tab-stops>
      </style:paragraph-properties>
    </style:style>
    <style:style style:name="P110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3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6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19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2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5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8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1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4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7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40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3.50pt" fo:text-indent="-3.50pt">
        <style:tab-stops>
          <style:tab-stop style:position="26.10pt"/>
          <style:tab-stop style:position="3286.60pt"/>
          <style:tab-stop style:position="447333.35pt" style:type="right"/>
          <style:tab-stop style:position="1622.10pt"/>
        </style:tab-stops>
      </style:paragraph-properties>
    </style:style>
    <style:style style:name="P143" style:family="paragraph">
      <style:paragraph-properties fo:line-height="100.00%" fo:text-align="left" fo:margin-left="28.35pt" fo:text-indent="0.00p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62.30pt"/>
          <style:tab-stop style:position="3284.25pt" style:type="center"/>
          <style:tab-stop style:position="421116.25pt" style:type="righ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5.40pt" fo:text-indent="-5.40pt">
        <style:tab-stops>
          <style:tab-stop style:position="162.30pt"/>
          <style:tab-stop style:position="3284.25pt" style:type="center"/>
          <style:tab-stop style:position="421116.25pt" style:type="right"/>
        </style:tab-stops>
      </style:paragraph-properties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62.30pt"/>
          <style:tab-stop style:position="3284.25pt" style:type="center"/>
          <style:tab-stop style:position="421116.25pt" style:type="righ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162.30pt"/>
          <style:tab-stop style:position="3284.25pt" style:type="center"/>
          <style:tab-stop style:position="421116.25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/>
    </style:style>
    <style:style style:name="TableColumn0100" style:family="table-column">
      <style:table-column-properties style:column-width="0.446528in"/>
    </style:style>
    <style:style style:name="TableColumn0101" style:family="table-column">
      <style:table-column-properties style:column-width="2.557639in"/>
    </style:style>
    <style:style style:name="TableColumn0102" style:family="table-column">
      <style:table-column-properties style:column-width="1.475694in"/>
    </style:style>
    <style:style style:name="TableColumn0103" style:family="table-column">
      <style:table-column-properties style:column-width="2.165972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3.352778in"/>
    </style:style>
    <style:style style:name="TableColumn0201" style:family="table-column">
      <style:table-column-properties style:column-width="3.613194in"/>
    </style:style>
    <style:style style:name="Table02" style:family="table">
      <style:table-properties style:width="6.965972in" fo:margin-left="0.000000in" style:writing-mode="lr" table:align="left" style:may-break-between-rows="true"/>
    </style:style>
    <style:style style:name="TableRow0200" style:family="table-row">
      <style:table-row-properties style:min-row-height="0.6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411111in"/>
    </style:style>
    <style:style style:name="TableColumn0301" style:family="table-column">
      <style:table-column-properties style:column-width="2.636806in"/>
    </style:style>
    <style:style style:name="TableColumn0302" style:family="table-column">
      <style:table-column-properties style:column-width="0.983333in"/>
    </style:style>
    <style:style style:name="TableColumn0303" style:family="table-column">
      <style:table-column-properties style:column-width="1.970139in"/>
    </style:style>
    <style:style style:name="Table03" style:family="table">
      <style:table-properties style:width="6.00138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1" style:family="table-row">
      <style:table-row-properties style:min-row-height="0.359028in"/>
    </style:style>
    <style:style style:name="TableCell0301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1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1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2" style:family="table-row">
      <style:table-row-properties style:min-row-height="0.384028in"/>
    </style:style>
    <style:style style:name="TableCell0302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2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2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3" style:family="table-row">
      <style:table-row-properties style:min-row-height="0.389583in"/>
    </style:style>
    <style:style style:name="TableCell0303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3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3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3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4" style:family="table-row">
      <style:table-row-properties style:min-row-height="0.395139in"/>
    </style:style>
    <style:style style:name="TableCell0304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4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4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4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5" style:family="table-row">
      <style:table-row-properties style:min-row-height="0.381250in"/>
    </style:style>
    <style:style style:name="TableCell0305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5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5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5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6" style:family="table-row">
      <style:table-row-properties style:min-row-height="0.386806in"/>
    </style:style>
    <style:style style:name="TableCell0306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6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6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6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7" style:family="table-row">
      <style:table-row-properties style:min-row-height="0.382639in"/>
    </style:style>
    <style:style style:name="TableCell0307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7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7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7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8" style:family="table-row">
      <style:table-row-properties style:min-row-height="0.388194in"/>
    </style:style>
    <style:style style:name="TableCell0308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8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8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8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09" style:family="table-row">
      <style:table-row-properties style:min-row-height="0.384028in"/>
    </style:style>
    <style:style style:name="TableCell0309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9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9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09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10" style:family="table-row">
      <style:table-row-properties style:min-row-height="0.389583in"/>
    </style:style>
    <style:style style:name="TableCell0310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0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0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0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Row0311" style:family="table-row">
      <style:table-row-properties style:min-row-height="0.484028in"/>
    </style:style>
    <style:style style:name="TableCell031100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101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102" style:family="table-cell">
      <style:table-cell-properties fo:border-top="0.000694in solid #000000" fo:border-left="0.006944in solid #000001" fo:border-right="0.000694in solid #000000" fo:border-bottom="0.006944in solid #000001" fo:padding-left="0.048611in" fo:padding-right="0.048611in" fo:vertical-align="top" fo:background-color="#ffffff"/>
    </style:style>
    <style:style style:name="TableCell031103" style:family="table-cell">
      <style:table-cell-properties fo:border-top="0.006944in solid #000001" fo:border-left="0.006944in solid #000001" fo:border-right="0.006944in solid #00000a" fo:border-bottom="0.006944in solid #000001" fo:padding-left="0.048611in" fo:padding-right="0.048611in" fo:vertical-align="top" fo:background-color="#ffffff"/>
    </style:style>
    <style:style style:name="TableColumn0400" style:family="table-column">
      <style:table-column-properties style:column-width="2.329167in"/>
    </style:style>
    <style:style style:name="TableColumn0401" style:family="table-column">
      <style:table-column-properties style:column-width="2.329167in"/>
    </style:style>
    <style:style style:name="TableColumn0402" style:family="table-column">
      <style:table-column-properties style:column-width="2.329167in"/>
    </style:style>
    <style:style style:name="Table04" style:family="table">
      <style:table-properties style:width="6.98750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60.66mm" svg:height="0.4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1"/></text:p>
      <text:p text:style-name="P4"><text:span text:style-name="T2">REGULAMIN</text:span></text:p>
      <text:p text:style-name="P4"><text:span text:style-name="T2">KONKURSU<text:s text:c="3"/>PRZEDMIOTOWEGO</text:span></text:p>
      <text:p text:style-name="P4"><text:span text:style-name="T2">I<text:s text:c="3"/>STOPNIA Z GEOGRAFII</text:span></text:p>
      <text:p text:style-name="P4"><text:span text:style-name="T2">DLA UCZNIÓW</text:span></text:p>
      <text:p text:style-name="P5"><text:span text:style-name="T2">SZKO</text:span><text:span text:style-name="T3">ŁY PODSTAWOWEJ NR 50</text:span></text:p>
      <text:p text:style-name="P5"><text:span text:style-name="T4">IM. GEN. W</text:span><text:span text:style-name="T5">ŁADYSŁAWA SIKORSKIEGO <text:line-break/>W ROKU SZKOLNYM 2023/2024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8"><text:span text:style-name="T6"/></text:p>
      <text:p text:style-name="P9"><draw:frame text:anchor-type="as-char" svg:width="160.66mm" svg:height="0.42mm" style:rel-width="scale" style:rel-height="scale"><draw:object-ole xlink:href="OleObj2"/><draw:image xlink:href="ObjectReplacements/OleObj2"/></draw:frame><text:span text:style-name="T6"/></text:p>
      <text:p text:style-name="P10"><text:span text:style-name="T7">Cz</text:span><text:span text:style-name="T8">ęstochowa 2023</text:span></text:p>
      <text:p text:style-name="P11"><text:span text:style-name="T9">§ 1. Termin i miejsce organizacji konkursu.</text:span></text:p>
      <text:p text:style-name="P11"><text:span text:style-name="T10"/></text:p>
      <text:list text:style-name="L12">
        <text:list-item>
          <text:p text:style-name="P12"><text:span text:style-name="T11">Pierwszy stopie</text:span><text:span text:style-name="T12">ń Wojew</text:span><text:span text:style-name="T13">ódzkiego Konkursu Przedmiotowego z Geografii odb</text:span><text:span text:style-name="T14">ędzie się |w dn. 13 października 2023 r.</text:span><text:span text:style-name="T15"/></text:p>
        </text:list-item>
        <text:list-item>
          <text:p text:style-name="P12"><text:span text:style-name="T15">Czas trwania konkursu to<text:s/></text:span><text:span text:style-name="T16">60 minut</text:span><text:span text:style-name="T17">.</text:span></text:p>
        </text:list-item>
        <text:list-item>
          <text:p text:style-name="P12"><text:span text:style-name="T17">Miejscem organizacji konkursu I stopnia z geografii<text:s text:c="2"/>jest Szko</text:span><text:span text:style-name="T18">ła Podstawowa nr 50 im. gen. Władysława Sikorskiego w Częstochowie.</text:span></text:p>
        </text:list-item>
      </text:list>
      <text:p text:style-name="P13"><text:span text:style-name="T19"/></text:p>
      <text:p text:style-name="P13"><text:span text:style-name="T20">§ 2. Zasady organizacji konkursu</text:span></text:p>
      <text:p text:style-name="P14"><text:span text:style-name="T21"/></text:p>
      <text:list text:style-name="L15">
        <text:list-item>
          <text:p text:style-name="P15"><text:span text:style-name="T22">Pierwszy stopie</text:span><text:span text:style-name="T23">ń konkursu zostanie przeprowadzony w formie pisemnej ustalonej przez szkolną komisję konkursową.</text:span></text:p>
        </text:list-item>
        <text:list-item>
          <text:p text:style-name="P16"><text:span text:style-name="T24">Uczniowie bior</text:span><text:span text:style-name="T25">ą udział w konkursie na jednakowych zasadach, z wyjątkiem uczni</text:span><text:span text:style-name="T26">ów,<text:s/></text:span><text:span text:style-name="T27">o których mowa w § 6.</text:span></text:p>
        </text:list-item>
        <text:list-item>
          <text:p text:style-name="P17"><text:span text:style-name="T28">Podczas pracy z arkuszem konkursowym uczniowie mog</text:span><text:span text:style-name="T29">ą korzystać z prostych kalkulator</text:span><text:span text:style-name="T30">ów. Ponadto uczestnicy powinni by</text:span><text:span text:style-name="T31">ć wyposażeni w przybory kreślarskie</text:span></text:p>
        </text:list-item>
      </text:list>
      <text:p text:style-name="P18"><text:span text:style-name="T32">( linijk</text:span><text:span text:style-name="T33">ę, cyrkiel, oł</text:span><text:span text:style-name="T34">ówek i kilka kolorowych kredek).</text:span></text:p>
      <text:list text:style-name="L19">
        <text:list-item>
          <text:p text:style-name="P19"><text:span text:style-name="T35">Do sali, w której odbywaj</text:span><text:span text:style-name="T36">ą się eliminacje konkursowe, uczeń nie może wnosić żadnych urządzeń telekomunikacyjnych i informatycznych.</text:span></text:p>
        </text:list-item>
        <text:list-item>
          <text:p text:style-name="P20"><text:span text:style-name="T37">Uczestnicy konkursu mog</text:span><text:span text:style-name="T38">ą wnieść do sali, w kt</text:span><text:span text:style-name="T39">órej odbywa si</text:span><text:span text:style-name="T40">ę konkurs, wyłącznie małą butelkę wody.</text:span></text:p>
        </text:list-item>
      </text:list>
      <text:p text:style-name="P21"><text:span text:style-name="T41">§ 3. Cele organizacji konkursu</text:span></text:p>
      <text:p text:style-name="P22"><text:span text:style-name="T42"/></text:p>
      <text:list text:style-name="L23">
        <text:list-item>
          <text:p text:style-name="P23"><text:span text:style-name="T43">Rozwijanie zainteresowa</text:span><text:span text:style-name="T44">ń<text:s text:c="2"/>geografią.</text:span></text:p>
        </text:list-item>
        <text:list-item>
          <text:p text:style-name="P23"><text:span text:style-name="T45">Doskonalenie umiej</text:span><text:span text:style-name="T46">ętności tw</text:span><text:span text:style-name="T47">órczego rozwi</text:span><text:span text:style-name="T48">ązywania problem</text:span><text:span text:style-name="T49">ów dotycz</text:span><text:span text:style-name="T50">ących środowiska przyrodniczego.</text:span></text:p>
        </text:list-item>
        <text:list-item>
          <text:p text:style-name="P23"><text:span text:style-name="T51">Doskonalenie umiej</text:span><text:span text:style-name="T52">ętności interpretowania map r</text:span><text:span text:style-name="T53">ó</text:span><text:span text:style-name="T54">żnej treści, diagram</text:span><text:span text:style-name="T55">ów, wykresów, danych statystycznych, rysunków.</text:span></text:p>
        </text:list-item>
        <text:list-item>
          <text:p text:style-name="P23"><text:span text:style-name="T56">Okre</text:span><text:span text:style-name="T57">ślanie związk</text:span><text:span text:style-name="T58">ów przyczynowo- skutkowych zachodz</text:span><text:span text:style-name="T59">ących między poszczeg</text:span><text:span text:style-name="T60">ólnymi elementami<text:s/></text:span><text:span text:style-name="T61">środowiska przyrodniczego.</text:span></text:p>
        </text:list-item>
      </text:list>
      <text:p text:style-name="P24"><text:span text:style-name="T62"/></text:p>
      <text:p text:style-name="P24"><text:span text:style-name="T63">§ 4. Zakresy wiedzy i umiej</text:span><text:span text:style-name="T64">ętności oraz proponowanej literatury na poszczeg</text:span><text:span text:style-name="T65">ólne stopnie konkursu</text:span></text:p>
      <text:p text:style-name="P25"><text:span text:style-name="T66"/></text:p>
      <text:list text:style-name="L26">
        <text:list-item>
          <text:p text:style-name="P26"><text:span text:style-name="T67">I stopie</text:span><text:span text:style-name="T68">ń Wojew</text:span><text:span text:style-name="T69">ódzkiego Konkursu Przedmiotowego z Geografii dla uczniów szkó</text:span><text:span text:style-name="T70">ł podstawowych obejmuje treści podstawy programowej ww. przedmiotu.</text:span></text:p>
        </text:list-item>
        <text:list-item>
          <text:p text:style-name="P26"><text:span text:style-name="T71">Szczegó</text:span><text:span text:style-name="T72">łowy zakres wiedzy i umiejętności wymagany na pierwszym stopniu konkursu obejmuje określone treści podstawy programowej przedmiotu ustalone przez szkolną komisję konkursową.</text:span></text:p>
        </text:list-item>
        <text:list-item>
          <text:p text:style-name="P27"><text:span text:style-name="T73">Szczegó</text:span><text:span text:style-name="T74">łowy zakres wiedzy i umiejętności wymagany na I stopniu konkursu oraz wykaz proponowanej literatury zawiera<text:s/></text:span><text:span text:style-name="T75">ZAŁĄCZNIK NR 1<text:s/></text:span><text:span text:style-name="T76">do niniejszego regulaminu.</text:span></text:p>
        </text:list-item>
      </text:list>
      <text:p text:style-name="P28"><text:span text:style-name="T77"/></text:p>
      <text:p text:style-name="P29"><text:span text:style-name="T78">§ 5. Kryteria kwalifikacji uczestników konkursu</text:span></text:p>
      <text:p text:style-name="P30"><text:span text:style-name="T79"/></text:p>
      <text:list text:style-name="L31">
        <text:list-item>
          <text:p text:style-name="P31"><text:span text:style-name="T80">Kryteria kwalifikacji uczestników do poszczególnych stopni Wojewódzkiego Konkursu Przedmiotowego<text:s text:c="2"/>z<text:s text:c="2"/>Geografii<text:s text:c="2"/>dla uczniów szkó</text:span><text:span text:style-name="T81">ł podstawowych:</text:span></text:p>
        </text:list-item>
        <text:list-item>
          <text:p text:style-name="P32"><text:span text:style-name="T82">do<text:s/></text:span><text:span text:style-name="T83">pierwszego stopnia</text:span><text:span text:style-name="T84"><text:s/>przyst</text:span><text:span text:style-name="T85">ępują uczniowie na<text:s/></text:span><text:span text:style-name="T86">zasadzie dobrowolności</text:span><text:span text:style-name="T87">,</text:span></text:p>
        </text:list-item>
        <text:list-item>
          <text:p text:style-name="P33"><text:span text:style-name="T88">do<text:s/></text:span><text:span text:style-name="T89">drugiego stopnia<text:s/></text:span><text:span text:style-name="T90">kwalifikuj</text:span><text:span text:style-name="T91">ą się uczniowie, kt</text:span><text:span text:style-name="T92">órzy na pierwszym stopniu<text:s/></text:span><text:span text:style-name="T93">uzyskali co najmniej 80 % punktów mo</text:span><text:span text:style-name="T94">żliwych do zdobycia, czyli 26 punkt</text:span><text:span text:style-name="T95">ów na 32 punkty mo</text:span><text:span text:style-name="T96">żliwe do uzyskania.</text:span></text:p>
        </text:list-item>
      </text:list>
      <text:p text:style-name="P34"><text:span text:style-name="T97"/></text:p>
      <text:p text:style-name="P35"><text:span text:style-name="T98">§ 6. Dostosowanie warunków przebiegu konkursu do indywidualnych potrzeb psychofizycznych ucznia</text:span></text:p>
      <text:p text:style-name="P36"><text:span text:style-name="T99"/></text:p>
      <text:list text:style-name="L37">
        <text:list-item>
          <text:p text:style-name="P37"><text:span text:style-name="T100">Dyrektor szko</text:span><text:span text:style-name="T101">ły, do kt</text:span><text:span text:style-name="T102">órej ucz</text:span><text:span text:style-name="T103">ęszcza uczestnik konkursu, u kt</text:span><text:span text:style-name="T104">órego stwierdzono</text:span></text:p>
        </text:list-item>
        <text:list-item>
          <text:p text:style-name="P38"><text:span text:style-name="T105"><text:s/>ograniczenia sprawno</text:span><text:span text:style-name="T106">ści ruchowej skutkujące koniecznością dostosowania warunk</text:span><text:span text:style-name="T107">ów pracy do jego mo</text:span><text:span text:style-name="T108">żliwości ruchowych,</text:span></text:p>
        </text:list-item>
        <text:list-item>
          <text:p text:style-name="P39"><text:span text:style-name="T109">chorob</text:span><text:span text:style-name="T110">ę przewlekłą wymagającą podania posiłku, napoju, obecności pielęgniarki podczas przebiegu konkursu lub wydłużenia czasu trwania konkursu do 30 minut,</text:span></text:p>
        </text:list-item>
      </text:list>
      <text:p text:style-name="P40"><text:span text:style-name="T111"><text:s text:c="2"/>na podstawie zgromadzonej w szkole dokumentacji powiadamia o tym fakcie<text:s text:c="4"/></text:span></text:p>
      <text:p text:style-name="P40"><text:span text:style-name="T111"><text:s text:c="2"/>przewodnicz</text:span><text:span text:style-name="T112">ącego wojew</text:span><text:span text:style-name="T113">ódzkiej komisji konkursowej co najmniej na<text:s/></text:span><text:span text:style-name="T114">dwa dni<text:s/></text:span><text:span text:style-name="T115">przed<text:s text:c="3"/></text:span></text:p>
      <text:p text:style-name="P40"><text:span text:style-name="T116"><text:s text:c="2"/>terminem konkursu, pisemnie uzasadniaj</text:span><text:span text:style-name="T117">ąc przyczyny dostosowania warunk</text:span><text:span text:style-name="T118">ów </text:span></text:p>
      <text:p text:style-name="P40"><text:span text:style-name="T119"><text:s text:c="2"/>organizacyjnych do potrzeb uczestnika konkursu, ucznia jego szko</text:span><text:span text:style-name="T120">ły.</text:span></text:p>
      <text:list text:style-name="L41">
        <text:list-item>
          <text:p text:style-name="P41"><text:span text:style-name="T121">W innych, uzasadnionych przypadkach dyrektor szko</text:span><text:span text:style-name="T122">ły może wystąpić z wnioskiem do Śląskiego Kuratora Oświaty o dostosowanie warunk</text:span><text:span text:style-name="T123">ów przebiegu konkursu do indywidualnych potrzeb ucznia.<text:s/></text:span><text:span text:style-name="T124">Ww. wniosek nale</text:span><text:span text:style-name="T125">ży przesłać pocztą tradycyjną lub<text:s text:c="2"/>elektroniczną na adres:<text:s/></text:span><text:a xlink:href="mailto:kancelaria@kuratorium.katowice.pl"><text:span text:style-name="T127">kancelaria@kuratorium</text:span></text:a><text:span text:style-name="T128"><text:s/></text:span><text:a xlink:href="mailto:kancelaria@kuratorium.katowice.pl"><text:span text:style-name="T130">HYPERLINK "mailto:kancelaria@kuratorium.katowice.pl"</text:span><text:span text:style-name="T131"><text:s/>HYPERLINK "mailto:kancelaria@kuratorium.katowice.pl"</text:span><text:span text:style-name="T132">.katowice.pl</text:span></text:a><text:span text:style-name="T133"><text:s/></text:span></text:p>
        </text:list-item>
      </text:list>
      <text:p text:style-name="P42"><text:span text:style-name="T134">co najmniej na  tydzie</text:span><text:span text:style-name="T135">ń przed terminem organizacji<text:s text:c="2"/>pierwszego stopnia konkursu w<text:s text:c="6"/></text:span></text:p>
      <text:p text:style-name="P43"><text:span text:style-name="T136"><text:s text:c="6"/>przypadku ubiegania si</text:span><text:span text:style-name="T137">ę o dostosowanie warunk</text:span><text:span text:style-name="T138">ów na pierwszy stopie</text:span><text:span text:style-name="T139">ń lub kiedy<text:s text:c="3"/></text:span></text:p>
      <text:p text:style-name="P43"><text:span text:style-name="T140"><text:s text:c="6"/>sytuacja ucznia dotyczy wszystkich stopni,</text:span></text:p>
      <text:p text:style-name="P44"><text:span text:style-name="T140"><text:s text:c="6"/>Powy</text:span><text:span text:style-name="T141">ższy wniosek powinien zawierać: imię<text:s text:c="2"/>nazwisko ucznia, nazwę konkursu, do </text:span></text:p>
      <text:p text:style-name="P44"><text:span text:style-name="T142"><text:s text:c="6"/>którego przyst</text:span><text:span text:style-name="T143">ępuje, informacje dotyczące przyczyn dostosowania warunk</text:span><text:span text:style-name="T144">ów, propozycje </text:span></text:p>
      <text:p text:style-name="P44"><text:span text:style-name="T145"><text:s text:c="6"/>ich<text:s text:c="2"/>dostosowania dla danego ucznia oraz okre</text:span><text:span text:style-name="T146">ślenie liczby stopni konkursu, na kt</text:span><text:span text:style-name="T147">órych<text:s text:c="3"/></text:span></text:p>
      <text:p text:style-name="P44"><text:span text:style-name="T148"><text:s text:c="6"/>ucze</text:span><text:span text:style-name="T149">ń<text:s text:c="2"/>będzie wymagał dostosowania warunk</text:span><text:span text:style-name="T150">ów.</text:span></text:p>
      <text:list text:style-name="L45">
        <text:list-item>
          <text:p text:style-name="P45"><text:span text:style-name="T151">Decyzj</text:span><text:span text:style-name="T152">ę o potrzebie dostosowania warunk</text:span><text:span text:style-name="T153">ów przebiegu konkursu podejmuje<text:s/></text:span><text:span text:style-name="T154">Śląski</text:span></text:p>
        </text:list-item>
      </text:list>
      <text:p text:style-name="P46"><text:span text:style-name="T155">Kurator O</text:span><text:span text:style-name="T156">światy po dokonaniu analizy przesłanego wniosku. Ww. decyzja może dotyczyć określonej liczby stopni konkursu.</text:span></text:p>
      <text:list text:style-name="L47">
        <text:list-item>
          <text:p text:style-name="P47"><text:span text:style-name="T157">Wprowadzone dostosowania dla ucznia oraz warunki przeprowadzenia konkursu musz</text:span><text:span text:style-name="T158">ą zapewniać samodzielną pracę uczni</text:span><text:span text:style-name="T159">ów.</text:span></text:p>
        </text:list-item>
        <text:list-item>
          <text:p text:style-name="P47"><text:span text:style-name="T160">Specyficzne trudno</text:span><text:span text:style-name="T161">ści w uczeniu się ( dysleksja, dysgrafia, dyskalkulia) nie uprawniają do wydłużenia czasu konkursu oraz do ubiegania się o inne dostosowania warunk</text:span><text:span text:style-name="T162">ów przebiegu konkursu.</text:span></text:p>
        </text:list-item>
      </text:list>
      <text:p text:style-name="P48"><text:span text:style-name="T163"/></text:p>
      <text:p text:style-name="P48"><text:span text:style-name="T164">§ 7. Szkolna Komisja Konkursowa</text:span></text:p>
      <text:list text:style-name="L49">
        <text:list-item>
          <text:p text:style-name="P49"><text:span text:style-name="T165">opracowuje wykaz tre</text:span><text:span text:style-name="T166">ści, kt</text:span><text:span text:style-name="T167">óry obejmuje okre</text:span><text:span text:style-name="T168">ślone treści podstawy programowej </text:span></text:p>
        </text:list-item>
      </text:list>
      <text:p text:style-name="P50"><text:span text:style-name="T169"><text:s text:c="12"/>z geografii.</text:span></text:p>
      <text:list text:style-name="L51">
        <text:list-item>
          <text:p text:style-name="P51"><text:span text:style-name="T169">przygotowuje arkusze konkursowe wraz z odpowiedziami </text:span></text:p>
        </text:list-item>
        <text:list-item>
          <text:p text:style-name="P51"><text:span text:style-name="T169">opracowuje zasady przeprowadzania konkursu, w tym liczb</text:span><text:span text:style-name="T170">ę punkt</text:span><text:span text:style-name="T171">ów, które kwalifikuj</text:span><text:span text:style-name="T172">ą do  drugiego stopnia.</text:span></text:p>
        </text:list-item>
        <text:list-item>
          <text:p text:style-name="P52"><text:span text:style-name="T173">przekazuje uczniom, nauczycielom i rodzicom (opiekunom prawnym) informacje dotycz</text:span><text:span text:style-name="T174">ące terminu i miejsca przeprowadzenia pierwszego stopnia konkursu oraz zasad jego organizacji, przebiegu i zakresu wymagań,</text:span></text:p>
        </text:list-item>
        <text:list-item>
          <text:p text:style-name="P52"><text:span text:style-name="T175">przekazuje uczestnikom informacje o wynikach pierwszego stopnia konkursu.</text:span></text:p>
        </text:list-item>
        <text:list-item>
          <text:p text:style-name="P52"><text:span text:style-name="T175">sporz</text:span><text:span text:style-name="T176">ądza protok</text:span><text:span text:style-name="T177">ó</text:span><text:span text:style-name="T178">ł<text:s text:c="2"/>pierwszego stopnia konkursu<text:s/></text:span><text:span text:style-name="T179">–</text:span><text:span text:style-name="T180"><text:s/>ZA</text:span><text:span text:style-name="T181">ŁACZNIK NR 2 oraz wykaz uczni</text:span><text:span text:style-name="T182">ów zakwalifikowanych do stopnia drugiego ZA</text:span><text:span text:style-name="T183">ŁĄCZNIK</text:span></text:p>
        </text:list-item>
      </text:list>
      <text:p text:style-name="P53"><text:span text:style-name="T184">NR 2 A. Prace uczniów oraz za</text:span><text:span text:style-name="T185">łączniki nr 2 i 2 A pozostają w dokumentacji szkoły.</text:span></text:p>
      <text:p text:style-name="P53"><text:span text:style-name="T186"/></text:p>
      <text:p text:style-name="P54"><text:span text:style-name="T187">§ 8. Zadania przewodnicz</text:span><text:span text:style-name="T188">ącego Szkolnej Komisji Konkursowej na pierwszym stopniu konkursu</text:span></text:p>
      <text:p text:style-name="P55"><text:span text:style-name="T189"/></text:p>
      <text:p text:style-name="P56"><text:span text:style-name="T190">1. W dniu konkursu przewodnicz</text:span><text:span text:style-name="T191">ący komisji konkursowej sprawdza przygotowanie sali do konkursu, a w szczeg</text:span><text:span text:style-name="T192">ólno</text:span><text:span text:style-name="T193">ści:</text:span></text:p>
      <text:list text:style-name="L57">
        <text:list-item>
          <text:p text:style-name="P57"><text:span text:style-name="T194">ustawienie stolików tak, aby zapewnia</text:span><text:span text:style-name="T195">ły samodzielną pracę uczestnik</text:span><text:span text:style-name="T196">ów,</text:span></text:p>
        </text:list-item>
        <text:list-item>
          <text:p text:style-name="P57"><text:span text:style-name="T197">przygotowanie list z nazwiskiem, imieniem oraz miejscem na kod uczestnika, a tak</text:span><text:span text:style-name="T198">że kartek z numerami stolik</text:span><text:span text:style-name="T199">ów,</text:span></text:p>
        </text:list-item>
        <text:list-item>
          <text:p text:style-name="P57"><text:span text:style-name="T200">przygotowanie miejsc dla komisji,</text:span></text:p>
        </text:list-item>
        <text:list-item>
          <text:p text:style-name="P57"><text:span text:style-name="T200">umieszczenie w widocznym miejscu sprawnego zegara,</text:span></text:p>
        </text:list-item>
        <text:list-item>
          <text:p text:style-name="P57"><text:span text:style-name="T200">zapewnienie tablicy lub planszy do zapisania godziny rozpocz</text:span><text:span text:style-name="T201">ęcia i zakończenia konkursu,</text:span></text:p>
        </text:list-item>
        <text:list-item>
          <text:p text:style-name="P57"><text:span text:style-name="T202">umieszczenie przed wej</text:span><text:span text:style-name="T203">ściem do sali (w widocznym miejscu) listy uczestnik</text:span><text:span text:style-name="T204">ów przyst</text:span><text:span text:style-name="T205">ępujących do konkursu w danej sali.</text:span></text:p>
        </text:list-item>
      </text:list>
      <text:p text:style-name="P58"><text:span text:style-name="T206">2. Odbiera od dyrektora szko</text:span><text:span text:style-name="T207">ły kopertę z arkuszami zadań. </text:span></text:p>
      <text:p text:style-name="P58"><text:span text:style-name="T208">3. Przewodnicz</text:span><text:span text:style-name="T209">ący/członek komisji konkursowej odpowiedzialny za organizację danego stopnia konkursu organizuje wejście uczestnik</text:span><text:span text:style-name="T210">ów do sali, w której odbywa si</text:span><text:span text:style-name="T211">ę konkurs, <text:line-break/>w czasie umożliwiającym regulaminowe rozpoczęcie konkursu.</text:span></text:p>
      <text:p text:style-name="P58"><text:span text:style-name="T212">3. Uczestnicy konkursu wchodz</text:span><text:span text:style-name="T213">ą do sali pojedynczo,<text:s/></text:span><text:span text:style-name="T214">przewodniczący lub członek komisji losuje w ich obecności numery stolik</text:span><text:span text:style-name="T215">ów, przy których b</text:span><text:span text:style-name="T216">ędą pracować</text:span><text:span text:style-name="T217">.</text:span></text:p>
      <text:p text:style-name="P58"><text:span text:style-name="T218">4. Po rozdaniu arkuszy spó</text:span><text:span text:style-name="T219">źnieni uczestnicy mogą zostać wpuszczeni do sali. Decyzję w tej sprawie podejmuje przewodniczący komisji. W takim przypadku nie przedłuża się czasu pisania.</text:span></text:p>
      <text:p text:style-name="P59"><text:span text:style-name="T220">5. Po wej</text:span><text:span text:style-name="T221">ściu wszystkich uczestnik</text:span><text:span text:style-name="T222">ów konkursu do sali przewodnicz</text:span><text:span text:style-name="T223">ący komisji przypomina o:</text:span></text:p>
      <text:p text:style-name="P60"><text:span text:style-name="T224"><text:s text:c="11"/></text:span><text:span text:style-name="T225">1)</text:span><text:span text:style-name="T226"><text:s text:c="4"/>konieczno</text:span><text:span text:style-name="T227">ści sprawdzenia kompletności zestawu,</text:span></text:p>
      <text:p text:style-name="P61"><text:span text:style-name="T228"><text:s text:c="11"/></text:span><text:span text:style-name="T229">2)</text:span><text:span text:style-name="T230"><text:s text:c="4"/>sposobie kodowania,</text:span></text:p>
      <text:p text:style-name="P61"><text:span text:style-name="T230"><text:s text:c="11"/></text:span><text:span text:style-name="T231">3)</text:span><text:span text:style-name="T232"><text:s text:c="4"/>zakazie wnoszenia do sali urz</text:span><text:span text:style-name="T233">ądzeń telekomunikacyjnych,</text:span></text:p>
      <text:p text:style-name="P61"><text:span text:style-name="T234">6. Cz</text:span><text:span text:style-name="T235">łonkowie komisji rozdają uczestnikom konkursu ostemplowane pieczątką szkoły arkusze zadań. </text:span></text:p>
      <text:p text:style-name="P62"><text:span text:style-name="T236">7. Uczestnicy sprawdzaj</text:span><text:span text:style-name="T237">ą, czy arkusze są kompletne. W razie potrzeby zgłaszają braki przewodniczącemu i otrzymują kompletne zestawy.</text:span></text:p>
      <text:p text:style-name="P62"><text:span text:style-name="T238">8. Uczestnicy koduj</text:span><text:span text:style-name="T239">ą swoje prace zgodnie z instrukcją przewodniczącego.</text:span></text:p>
      <text:p text:style-name="P62"><text:span text:style-name="T240">9. Po czynno</text:span><text:span text:style-name="T241">ściach organizacyjnych przewodniczący zapisuje na tablicy (planszy), w widocznym miejscu, czas rozpoczęcia i zakończenia pracy.</text:span></text:p>
      <text:p text:style-name="P62"><text:span text:style-name="T242">10. W czasie trwania konkursu uczestnicy nie opuszczaj</text:span><text:span text:style-name="T243">ą sali. Przewodniczący komisji może zezwolić, w szczeg</text:span><text:span text:style-name="T244">ólnie uzasadnionej sytuacji, na opuszczenie sali po zapewnieniu warunków wykluczaj</text:span><text:span text:style-name="T245">ących możliwość kontaktowania się uczestnika z innymi osobami (nie dotyczy sytuacji, w kt</text:span><text:span text:style-name="T246">órej konieczne jest skorzystanie z pomocy medycznej).</text:span></text:p>
      <text:p text:style-name="P62"><text:span text:style-name="T247">11. Cz</text:span><text:span text:style-name="T248">łonkowie komisji nie mogą udzielać uczestnikom wyjaśnień dotyczących sposobu rozwiązywania zadań ani ich komentować.</text:span></text:p>
      <text:p text:style-name="P63"><text:span text:style-name="T249">12. W przypadku stwierdzenia niesamodzielnej pracy uczestnika, korzystania z niedozwolonych pomocy dydaktycznych, u</text:span><text:span text:style-name="T250">żywania urządzeń telekomunikacyjnych lub zakł</text:span><text:span text:style-name="T251">ócania prawid</text:span><text:span text:style-name="T252">łowego przebiegu konkursu przewodniczący podejmuje decyzję o przerwaniu konkursu dla danego uczestnika i unieważnia jego pracę. Fakt ten należy odnotować w protokole.</text:span></text:p>
      <text:p text:style-name="P63"><text:span text:style-name="T253">13. Uniewa</text:span><text:span text:style-name="T254">żnienie pracy, o kt</text:span><text:span text:style-name="T255">órej mowa w punkcie 12, powoduje dyskwalifikacj</text:span><text:span text:style-name="T256">ę uczestnika z konkursu.</text:span></text:p>
      <text:p text:style-name="P63"><text:span text:style-name="T257">14. Je</text:span><text:span text:style-name="T258">śli uczestnik ukończył pracę przed czasem, zgłasza to przewodniczącemu komisji przez podniesienie ręki. Odbi</text:span><text:span text:style-name="T259">ór prac od uczestników, którzy uko</text:span><text:span text:style-name="T260">ńczyli pracę przed czasem, odbywa się zgodnie z ust.16, ale musi być zorganizowany tak, by nie zakł</text:span><text:span text:style-name="T261">óca</text:span><text:span text:style-name="T262">ł pracy pozostałym piszącym. </text:span></text:p>
      <text:p text:style-name="P63"><text:span text:style-name="T263">15. Po up</text:span><text:span text:style-name="T264">ływie czasu przeznaczonego na konkurs przewodniczący informuje uczestnik</text:span><text:span text:style-name="T265">ów o jego zako</text:span><text:span text:style-name="T266">ńczeniu i poleca zamknięcie zestaw</text:span><text:span text:style-name="T267">ów oraz od</text:span><text:span text:style-name="T268">łożenie ich na brzeg stolika.</text:span></text:p>
      <text:p text:style-name="P63"><text:span text:style-name="T269">16. Po zako</text:span><text:span text:style-name="T270">ńczeniu pracy uczestnicy pozostają na swoich miejscach, dop</text:span><text:span text:style-name="T271">óki cz</text:span><text:span text:style-name="T272">łonkowie komisji nie zezwolą im na opuszczenie sali.</text:span></text:p>
      <text:p text:style-name="P63"><text:span text:style-name="T273">17. Cz</text:span><text:span text:style-name="T274">łonkowie komisji odbierają od uczestnik</text:span><text:span text:style-name="T275">ów arkusze i sprawdzaj</text:span><text:span text:style-name="T276">ą w ich obecności:</text:span></text:p>
      <text:list text:style-name="L64">
        <text:list-item>
          <text:p text:style-name="P64"><text:span text:style-name="T277">poprawno</text:span><text:span text:style-name="T278">ść kodowania,</text:span></text:p>
        </text:list-item>
        <text:list-item>
          <text:p text:style-name="P65"><text:span text:style-name="T279">kompletno</text:span><text:span text:style-name="T280">ść materiał</text:span><text:span text:style-name="T281">ów.</text:span></text:p>
        </text:list-item>
      </text:list>
      <text:p text:style-name="P66"><text:span text:style-name="T282">18. Po zako</text:span><text:span text:style-name="T283">ńczeniu konkursu, gdy wszyscy uczestnicy opuszczą salę, członkowie komisji porządkują i kompletują arkusze, pakują je do kopert.</text:span></text:p>
      <text:p text:style-name="P66"><text:span text:style-name="T284">19. Sprawdzanie prac odbywa si</text:span><text:span text:style-name="T285">ę:</text:span></text:p>
      <text:list text:style-name="L67">
        <text:list-item>
          <text:p text:style-name="P67"><text:span text:style-name="T286">w szkole, w której odbywa si</text:span><text:span text:style-name="T287">ę konkurs, w terminie wyznaczonym przez dyrektora<text:s text:c="3"/><text:line-break/><text:s text:c="5"/>szkoły, przez szkolną komisję konkursową.</text:span></text:p>
        </text:list-item>
      </text:list>
      <text:p text:style-name="P68"><text:span text:style-name="T288"/></text:p>
      <text:p text:style-name="P68"><text:span text:style-name="T288"/></text:p>
      <text:p text:style-name="P68"><text:span text:style-name="T288"/></text:p>
      <text:p text:style-name="P68"><text:span text:style-name="T289">§ 11. Tryb wnoszenia i rozpatrywania zastrze</text:span><text:span text:style-name="T290">żeń w zakresie sprawdzania i  oceniania prac uczestnik</text:span><text:span text:style-name="T291">ów konkursu</text:span></text:p>
      <text:p text:style-name="P69"><text:span text:style-name="T292"/></text:p>
      <text:list text:style-name="L70">
        <text:list-item>
          <text:p text:style-name="P70"><text:span text:style-name="T293">Rodzice (prawni opiekunowie) ucznia mog</text:span><text:span text:style-name="T294">ą wnieść na piśmie do przewodniczącego szkolnej komisji konkursowej zastrzeżenia w zakresie sprawdzania i oceniania pracy uczestnika konkursu w terminie do<text:s/></text:span><text:span text:style-name="T295">4 dni roboczych<text:s/></text:span><text:span text:style-name="T296">od daty ogłoszenia wynik</text:span><text:span text:style-name="T297">ów.</text:span></text:p>
        </text:list-item>
        <text:list-item>
          <text:p text:style-name="P71"><text:span text:style-name="T298">Tryb rozpatrywania zastrze</text:span><text:span text:style-name="T299">żeń na pierwszym stopniu:</text:span></text:p>
        </text:list-item>
        <text:list-item>
          <text:p text:style-name="P72"><text:span text:style-name="T300">Szkolna komisja konkursowa rozpatruje wniesione zastrze</text:span><text:span text:style-name="T301">żenia po pierwszym stopniu w terminie do 3 dni roboczych od dnia ogłoszenia wynik</text:span><text:span text:style-name="T302">ów stopnia pierwszego konkursu.</text:span></text:p>
        </text:list-item>
        <text:list-item>
          <text:p text:style-name="P72"><text:span text:style-name="T303">Rozstrzygni</text:span><text:span text:style-name="T304">ęcie szkolnej komisji konkursowej na pierwszym stopniu konkursu jest ostateczne.</text:span></text:p>
        </text:list-item>
      </text:list>
      <text:p text:style-name="P73"><text:span text:style-name="T305"/></text:p>
      <text:p text:style-name="P74"><text:span text:style-name="T305"/></text:p>
      <text:p text:style-name="P74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5"><text:span text:style-name="T305"/></text:p>
      <text:p text:style-name="P76"><text:span text:style-name="T306">Za</text:span><text:span text:style-name="T307">łącznik NR 1</text:span></text:p>
      <text:p text:style-name="P77"><text:span text:style-name="T308">Zakres tre</text:span><text:span text:style-name="T309">ści obowiązujących</text:span></text:p>
      <text:p text:style-name="P77"><text:span text:style-name="T310">podczas I stopnia Wojewódzkiego Konkursu Przedmiotowego<text:line-break/> z Geografii</text:span></text:p>
      <text:p text:style-name="P77"><text:span text:style-name="T310">w roku szkolnym 2022/2023</text:span></text:p>
      <text:p text:style-name="P77"><text:span text:style-name="T311"/></text:p>
      <text:p text:style-name="P78"><text:span text:style-name="T311"/></text:p>
      <text:p text:style-name="P78"><text:span text:style-name="T312">Geografia fizyczna<text:s/></text:span><text:span text:style-name="T313">świata. Krajobrazy Ziemi. Geografia Polski.</text:span></text:p>
      <text:p text:style-name="P78"><text:span text:style-name="T314"/></text:p>
      <text:p text:style-name="P79"><text:span text:style-name="T315">1.Mapa ogólnogeograficzna, krajobrazowa, turystyczna, skala mapy, tre</text:span><text:span text:style-name="T316">ść mapy, wysokość względna i bezwzględna, formy terenu, kierunki geograficzne.</text:span></text:p>
      <text:p text:style-name="P79"><text:span text:style-name="T317">2.L</text:span><text:span text:style-name="T318">ądy i oceany na Ziemi: rozmieszczenie ląd</text:span><text:span text:style-name="T319">ów i oceanów, pierwsze wyprawy geograficzne- przyczyny i skutki, podró</text:span><text:span text:style-name="T320">żnicy i odkrywcy.</text:span></text:p>
      <text:p text:style-name="P79"><text:span text:style-name="T321">3.Krajobrazy Polski: wysokogórski (Tatry), wy</text:span><text:span text:style-name="T322">żynny (Wyżyna Krakowsko-Częstochowska), nizinny (Nizina Mazowiecka), pojezierny (Pojezierze Mazurskie), nadmorski (Pobrzeże Słowińskie), wielkomiejski (Warszawa), miejsko-przemysłowy (Wyżyna Śląska), rolniczy (Wyżyna Lubelska). 4.Krajobrazy świata: wilgotnego lasu r</text:span><text:span text:style-name="T323">ównikowego i lasu strefy umiarkowanej, sawanny i stepu, pustyni gor</text:span><text:span text:style-name="T324">ącej i lodowej, tajgi i tundry, śr</text:span><text:span text:style-name="T325">ódziemnomorski, wysokogórski Himalajów; strefowo</text:span><text:span text:style-name="T326">ść a piętrowość klimatyczno-roślinna na świecie, czytanie diagram</text:span><text:span text:style-name="T327">ów klimatycznych, obliczanie na podstawie danych klimatycznych<text:s/></text:span><text:span text:style-name="T328">średniej rocznej temperatury powietrza, rocznej amplitudy temperatury, rocznej sumy opad</text:span><text:span text:style-name="T329">ów.</text:span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0"><text:span text:style-name="T330"/></text:p>
      <text:p text:style-name="P81"><text:span text:style-name="T331">ZA</text:span><text:span text:style-name="T332">ŁĄCZNIK NR 2</text:span></text:p>
      <text:p text:style-name="P82"><text:span text:style-name="T333"/></text:p>
      <text:p text:style-name="P83"><text:span text:style-name="T334">Protokó</text:span><text:span text:style-name="T335">ł</text:span></text:p>
      <text:p text:style-name="P83"><text:span text:style-name="T336">pierwszego stopnia Wojewódzkiego Konkursu Przedmiotowego</text:span></text:p>
      <text:p text:style-name="P83"><text:span text:style-name="T336">z Geografii</text:span></text:p>
      <text:p text:style-name="P83"><text:span text:style-name="T336">dla uczniów szkó</text:span><text:span text:style-name="T337">ł podstawowych woj. śląskiego</text:span></text:p>
      <text:p text:style-name="P83"><text:span text:style-name="T338">w roku szkolnym 2023/2024</text:span></text:p>
      <text:p text:style-name="P83"><text:span text:style-name="T339"/></text:p>
      <text:p text:style-name="P84"><text:span text:style-name="T340">Aktualna nazwa szko</text:span><text:span text:style-name="T341">ły.................................................................................................................</text:span></text:p>
      <text:p text:style-name="P84"><text:span text:style-name="T342">Adres i telefon ...............................................................................................................................</text:span></text:p>
      <text:p text:style-name="P84"><text:span text:style-name="T342">Adres e-mail ..................................................................................................................................</text:span></text:p>
      <text:p text:style-name="P84"><text:span text:style-name="T342">Gmina/Powiat ...............................................................................................................................</text:span></text:p>
      <text:p text:style-name="P84"><text:span text:style-name="T342">Wydzia</text:span><text:span text:style-name="T343">ł Nadzoru Edukacji/Delegatura Kuratorium Oświaty w .....................................................<text:s text:c="2"/>/wybrać właściwy podmiot nadzorujący szkołę/.</text:span></text:p>
      <text:p text:style-name="P85"><text:span text:style-name="T344"/></text:p>
      <text:p text:style-name="P85"><text:span text:style-name="T345">Szkolna komisja konkursowa w sk</text:span><text:span text:style-name="T346">ładzie:</text:span></text:p>
      <text:p text:style-name="P85"><text:span text:style-name="T34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7"><text:span text:style-name="T348">Lp.</text:span><text:span text:style-name="T349"/></text:p>
          </table:table-cell>
          <table:table-cell table:style-name="TableCell010001">
            <text:p text:style-name="P87"><text:span text:style-name="T350">imi</text:span><text:span text:style-name="T351">ę i nazwisko nauczyciela</text:span><text:span text:style-name="T352"/></text:p>
          </table:table-cell>
          <table:table-cell table:style-name="TableCell010002">
            <text:p text:style-name="P87"><text:span text:style-name="T353">funkcja</text:span><text:span text:style-name="T354"/></text:p>
          </table:table-cell>
          <table:table-cell table:style-name="TableCell010003">
            <text:p text:style-name="P87"><text:span text:style-name="T355">podpis</text:span><text:span text:style-name="T356"/></text:p>
          </table:table-cell>
        </table:table-row>
        <table:table-row table:style-name="TableRow0101">
          <table:table-cell table:style-name="TableCell010100">
            <text:p text:style-name="P90"><text:span text:style-name="T357">1</text:span><text:span text:style-name="T358"/></text:p>
          </table:table-cell>
          <table:table-cell table:style-name="TableCell010101">
            <text:p text:style-name="P90"><text:span text:style-name="T358"/></text:p>
          </table:table-cell>
          <table:table-cell table:style-name="TableCell010102">
            <text:p text:style-name="P90"><text:span text:style-name="T359">Przewodnicz</text:span><text:span text:style-name="T360">ący</text:span><text:span text:style-name="T361"/></text:p>
          </table:table-cell>
          <table:table-cell table:style-name="TableCell010103">
            <text:p text:style-name="P90"><text:span text:style-name="T361"/></text:p>
          </table:table-cell>
        </table:table-row>
        <table:table-row table:style-name="TableRow0102">
          <table:table-cell table:style-name="TableCell010200">
            <text:p text:style-name="P92"><text:span text:style-name="T362">2</text:span><text:span text:style-name="T363"/></text:p>
          </table:table-cell>
          <table:table-cell table:style-name="TableCell010201">
            <text:p text:style-name="P92"><text:span text:style-name="T363"/></text:p>
          </table:table-cell>
          <table:table-cell table:style-name="TableCell010202">
            <text:p text:style-name="P92"><text:span text:style-name="T364">Cz</text:span><text:span text:style-name="T365">łonek</text:span><text:span text:style-name="T366"/></text:p>
          </table:table-cell>
          <table:table-cell table:style-name="TableCell010203">
            <text:p text:style-name="P92"><text:span text:style-name="T366"/></text:p>
          </table:table-cell>
        </table:table-row>
      </table:table>
      <text:p text:style-name="P94"><text:span text:style-name="T366"/></text:p>
      <text:p text:style-name="P94"><text:span text:style-name="T366"/></text:p>
      <text:p text:style-name="P95"><text:span text:style-name="T367">stwierdza,<text:s/></text:span><text:span text:style-name="T368">że eliminacje pierwszego stopnia konkursu zostały przeprowadzone zgodnie z regulaminem zatwierdzonym przez Śląskiego Kuratora Oświaty.</text:span></text:p>
      <text:p text:style-name="P96"><text:span text:style-name="T369"/></text:p>
      <text:p text:style-name="P97"><text:span text:style-name="T370">Liczba uczniów bior</text:span><text:span text:style-name="T371">ących udział w konkursie ………………………………………………</text:span></text:p>
      <text:p text:style-name="P97"><text:span text:style-name="T372"/></text:p>
      <text:p text:style-name="P98"><text:span text:style-name="T373">Liczba uczniów zakwalifikowanych do drugiego stopnia ……………………………………</text:span></text:p>
      <text:p text:style-name="P98"><text:span text:style-name="T374"/></text:p>
      <text:p text:style-name="P98"><text:span text:style-name="T375">Dodatkowe informacje o przebiegu konkursu ………………………………………………..</text:span></text:p>
      <text:p text:style-name="P98"><text:span text:style-name="T376"/></text:p>
      <text:p text:style-name="P98"><text:span text:style-name="T377">……………………………………………………………………………………………………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00"><text:span text:style-name="T378"/></text:p>
            <text:p text:style-name="P100"><text:span text:style-name="T378"/></text:p>
            <text:p text:style-name="P100"><text:span text:style-name="T378"/></text:p>
            <text:p text:style-name="P100"><text:span text:style-name="T378"/></text:p>
            <text:p text:style-name="P100"><text:span text:style-name="T378"/></text:p>
            <text:p text:style-name="P100"><text:span text:style-name="T378"/></text:p>
            <text:p text:style-name="P100"><text:span text:style-name="T379">..........................................</text:span></text:p>
            <text:p text:style-name="P100"><text:span text:style-name="T380">miejscowo</text:span><text:span text:style-name="T381">ść, data</text:span><text:span text:style-name="T382"/></text:p>
          </table:table-cell>
          <table:table-cell table:style-name="TableCell020001">
            <text:p text:style-name="P100"><text:span text:style-name="T382"/></text:p>
            <text:p text:style-name="P100"><text:span text:style-name="T383">………………………………………..</text:span></text:p>
            <text:p text:style-name="P100"><text:span text:style-name="T384">podpis Przewodnicz</text:span><text:span text:style-name="T385">ącego Szkolnej Komisji Konkursowej</text:span><text:span text:style-name="T386"/></text:p>
          </table:table-cell>
        </table:table-row>
      </table:table>
      <text:p text:style-name="P102"><text:span text:style-name="T386"/></text:p>
      <text:p text:style-name="P102"><text:span text:style-name="T386"/></text:p>
      <text:p text:style-name="P102"><text:span text:style-name="T386"/></text:p>
      <text:p text:style-name="P102"><text:span text:style-name="T386"/></text:p>
      <text:p text:style-name="P102"><text:span text:style-name="T386"/></text:p>
      <text:p text:style-name="P102"><text:span text:style-name="T386"/></text:p>
      <text:p text:style-name="P102"><text:span text:style-name="T387">ZA</text:span><text:span text:style-name="T388">ŁĄCZNIK NR 2 A</text:span></text:p>
      <text:p text:style-name="P103"><text:span text:style-name="T389"/></text:p>
      <text:p text:style-name="P104"><text:span text:style-name="T390">Wykaz uczniów,</text:span></text:p>
      <text:p text:style-name="P104"><text:span text:style-name="T390">którzy uzyskali kwalifikacj</text:span><text:span text:style-name="T391">ę do drugiego stopnia</text:span></text:p>
      <text:p text:style-name="P104"><text:span text:style-name="T392">Wojewódzkiego Konkursu Przedmiotowego</text:span></text:p>
      <text:p text:style-name="P104"><text:span text:style-name="T392">z<text:s/></text:span><text:span text:style-name="T393">Geografii</text:span></text:p>
      <text:p text:style-name="P105"><text:span text:style-name="T394">dla uczniów szkó</text:span><text:span text:style-name="T395">ł podstawowych woj. śląskiego <text:line-break/>w roku szkolnym 2023/2024</text:span></text:p>
      <text:p text:style-name="P106"><text:span text:style-name="T39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8"><text:span text:style-name="T397">Lp.</text:span><text:span text:style-name="T398"/></text:p>
          </table:table-cell>
          <table:table-cell table:style-name="TableCell030001">
            <text:p text:style-name="P108"><text:span text:style-name="T399">imi</text:span><text:span text:style-name="T400">ę i nazwisko ucznia</text:span><text:span text:style-name="T401"/></text:p>
          </table:table-cell>
          <table:table-cell table:style-name="TableCell030002">
            <text:p text:style-name="P108"><text:span text:style-name="T402">klasa</text:span><text:span text:style-name="T403"/></text:p>
          </table:table-cell>
          <table:table-cell table:style-name="TableCell030003">
            <text:p text:style-name="P108"><text:span text:style-name="T404">liczba <text:line-break/>uzyskanych punktów</text:span><text:span text:style-name="T405"/></text:p>
          </table:table-cell>
        </table:table-row>
        <table:table-row table:style-name="TableRow0301">
          <table:table-cell table:style-name="TableCell030100">
            <text:p text:style-name="P111"><text:span text:style-name="T405"/></text:p>
          </table:table-cell>
          <table:table-cell table:style-name="TableCell030101">
            <text:p text:style-name="P111"><text:span text:style-name="T405"/></text:p>
          </table:table-cell>
          <table:table-cell table:style-name="TableCell030102">
            <text:p text:style-name="P111"><text:span text:style-name="T405"/></text:p>
          </table:table-cell>
          <table:table-cell table:style-name="TableCell030103">
            <text:p text:style-name="P111"><text:span text:style-name="T405"/></text:p>
          </table:table-cell>
        </table:table-row>
        <table:table-row table:style-name="TableRow0302">
          <table:table-cell table:style-name="TableCell030200">
            <text:p text:style-name="P114"><text:span text:style-name="T405"/></text:p>
          </table:table-cell>
          <table:table-cell table:style-name="TableCell030201">
            <text:p text:style-name="P114"><text:span text:style-name="T405"/></text:p>
          </table:table-cell>
          <table:table-cell table:style-name="TableCell030202">
            <text:p text:style-name="P114"><text:span text:style-name="T405"/></text:p>
          </table:table-cell>
          <table:table-cell table:style-name="TableCell030203">
            <text:p text:style-name="P114"><text:span text:style-name="T405"/></text:p>
          </table:table-cell>
        </table:table-row>
        <table:table-row table:style-name="TableRow0303">
          <table:table-cell table:style-name="TableCell030300">
            <text:p text:style-name="P117"><text:span text:style-name="T405"/></text:p>
          </table:table-cell>
          <table:table-cell table:style-name="TableCell030301">
            <text:p text:style-name="P117"><text:span text:style-name="T405"/></text:p>
          </table:table-cell>
          <table:table-cell table:style-name="TableCell030302">
            <text:p text:style-name="P117"><text:span text:style-name="T405"/></text:p>
          </table:table-cell>
          <table:table-cell table:style-name="TableCell030303">
            <text:p text:style-name="P117"><text:span text:style-name="T405"/></text:p>
          </table:table-cell>
        </table:table-row>
        <table:table-row table:style-name="TableRow0304">
          <table:table-cell table:style-name="TableCell030400">
            <text:p text:style-name="P120"><text:span text:style-name="T405"/></text:p>
          </table:table-cell>
          <table:table-cell table:style-name="TableCell030401">
            <text:p text:style-name="P120"><text:span text:style-name="T405"/></text:p>
          </table:table-cell>
          <table:table-cell table:style-name="TableCell030402">
            <text:p text:style-name="P120"><text:span text:style-name="T405"/></text:p>
          </table:table-cell>
          <table:table-cell table:style-name="TableCell030403">
            <text:p text:style-name="P120"><text:span text:style-name="T405"/></text:p>
          </table:table-cell>
        </table:table-row>
        <table:table-row table:style-name="TableRow0305">
          <table:table-cell table:style-name="TableCell030500">
            <text:p text:style-name="P123"><text:span text:style-name="T405"/></text:p>
          </table:table-cell>
          <table:table-cell table:style-name="TableCell030501">
            <text:p text:style-name="P123"><text:span text:style-name="T405"/></text:p>
          </table:table-cell>
          <table:table-cell table:style-name="TableCell030502">
            <text:p text:style-name="P123"><text:span text:style-name="T405"/></text:p>
          </table:table-cell>
          <table:table-cell table:style-name="TableCell030503">
            <text:p text:style-name="P123"><text:span text:style-name="T405"/></text:p>
          </table:table-cell>
        </table:table-row>
        <table:table-row table:style-name="TableRow0306">
          <table:table-cell table:style-name="TableCell030600">
            <text:p text:style-name="P126"><text:span text:style-name="T405"/></text:p>
          </table:table-cell>
          <table:table-cell table:style-name="TableCell030601">
            <text:p text:style-name="P126"><text:span text:style-name="T405"/></text:p>
          </table:table-cell>
          <table:table-cell table:style-name="TableCell030602">
            <text:p text:style-name="P126"><text:span text:style-name="T405"/></text:p>
          </table:table-cell>
          <table:table-cell table:style-name="TableCell030603">
            <text:p text:style-name="P126"><text:span text:style-name="T405"/></text:p>
          </table:table-cell>
        </table:table-row>
        <table:table-row table:style-name="TableRow0307">
          <table:table-cell table:style-name="TableCell030700">
            <text:p text:style-name="P129"><text:span text:style-name="T405"/></text:p>
          </table:table-cell>
          <table:table-cell table:style-name="TableCell030701">
            <text:p text:style-name="P129"><text:span text:style-name="T405"/></text:p>
          </table:table-cell>
          <table:table-cell table:style-name="TableCell030702">
            <text:p text:style-name="P129"><text:span text:style-name="T405"/></text:p>
          </table:table-cell>
          <table:table-cell table:style-name="TableCell030703">
            <text:p text:style-name="P129"><text:span text:style-name="T405"/></text:p>
          </table:table-cell>
        </table:table-row>
        <table:table-row table:style-name="TableRow0308">
          <table:table-cell table:style-name="TableCell030800">
            <text:p text:style-name="P132"><text:span text:style-name="T405"/></text:p>
          </table:table-cell>
          <table:table-cell table:style-name="TableCell030801">
            <text:p text:style-name="P132"><text:span text:style-name="T405"/></text:p>
          </table:table-cell>
          <table:table-cell table:style-name="TableCell030802">
            <text:p text:style-name="P132"><text:span text:style-name="T405"/></text:p>
          </table:table-cell>
          <table:table-cell table:style-name="TableCell030803">
            <text:p text:style-name="P132"><text:span text:style-name="T405"/></text:p>
          </table:table-cell>
        </table:table-row>
        <table:table-row table:style-name="TableRow0309">
          <table:table-cell table:style-name="TableCell030900">
            <text:p text:style-name="P135"><text:span text:style-name="T405"/></text:p>
          </table:table-cell>
          <table:table-cell table:style-name="TableCell030901">
            <text:p text:style-name="P135"><text:span text:style-name="T405"/></text:p>
          </table:table-cell>
          <table:table-cell table:style-name="TableCell030902">
            <text:p text:style-name="P135"><text:span text:style-name="T405"/></text:p>
          </table:table-cell>
          <table:table-cell table:style-name="TableCell030903">
            <text:p text:style-name="P135"><text:span text:style-name="T405"/></text:p>
          </table:table-cell>
        </table:table-row>
        <table:table-row table:style-name="TableRow0310">
          <table:table-cell table:style-name="TableCell031000">
            <text:p text:style-name="P138"><text:span text:style-name="T405"/></text:p>
          </table:table-cell>
          <table:table-cell table:style-name="TableCell031001">
            <text:p text:style-name="P138"><text:span text:style-name="T405"/></text:p>
          </table:table-cell>
          <table:table-cell table:style-name="TableCell031002">
            <text:p text:style-name="P138"><text:span text:style-name="T405"/></text:p>
          </table:table-cell>
          <table:table-cell table:style-name="TableCell031003">
            <text:p text:style-name="P138"><text:span text:style-name="T405"/></text:p>
          </table:table-cell>
        </table:table-row>
        <table:table-row table:style-name="TableRow0311">
          <table:table-cell table:style-name="TableCell031100">
            <text:p text:style-name="P141"><text:span text:style-name="T405"/></text:p>
          </table:table-cell>
          <table:table-cell table:style-name="TableCell031101">
            <text:p text:style-name="P141"><text:span text:style-name="T405"/></text:p>
          </table:table-cell>
          <table:table-cell table:style-name="TableCell031102">
            <text:p text:style-name="P141"><text:span text:style-name="T405"/></text:p>
          </table:table-cell>
          <table:table-cell table:style-name="TableCell031103">
            <text:p text:style-name="P141"><text:span text:style-name="T405"/></text:p>
          </table:table-cell>
        </table:table-row>
      </table:table>
      <text:p text:style-name="P143"><text:span text:style-name="T405"/></text:p>
      <text:p text:style-name="P143"><text:span text:style-name="T405"/></text:p>
      <text:p text:style-name="P143"><text:span text:style-name="T405"/></text:p>
      <text:p text:style-name="P143"><text:span text:style-name="T405"/></text:p>
      <text:p text:style-name="P143"><text:span text:style-name="T40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45"><text:span text:style-name="T406">......................</text:span><text:span text:style-name="T407"/></text:p>
          </table:table-cell>
          <table:table-cell table:style-name="TableCell040001">
            <text:p text:style-name="P145"><text:span text:style-name="T408">.............................</text:span><text:span text:style-name="T409"/></text:p>
          </table:table-cell>
          <table:table-cell table:style-name="TableCell040002">
            <text:p text:style-name="P145"><text:span text:style-name="T410">................................</text:span><text:span text:style-name="T411"/></text:p>
          </table:table-cell>
        </table:table-row>
        <table:table-row table:style-name="TableRow0401">
          <table:table-cell table:style-name="TableCell040100">
            <text:p text:style-name="P148"><text:span text:style-name="T412">data</text:span><text:span text:style-name="T413"/></text:p>
          </table:table-cell>
          <table:table-cell table:style-name="TableCell040101">
            <text:p text:style-name="P148"><text:span text:style-name="T414">piecz</text:span><text:span text:style-name="T415">ątka szkoły</text:span><text:span text:style-name="T416"/></text:p>
          </table:table-cell>
          <table:table-cell table:style-name="TableCell040102">
            <text:p text:style-name="P148"><text:span text:style-name="T417">podpis Dyrektora szko</text:span><text:span text:style-name="T418">ły</text:span><text:span text:style-name="T419"/></text:p>
          </table:table-cell>
        </table:table-row>
      </table:table>
      <text:p text:style-name="P150"><text:span text:style-name="T419"/></text:p>
      <text:p text:style-name="P151"><text:span text:style-name="T4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